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0000000ED9FED8E9369593BD3.png" manifest:media-type="image/png"/>
  <manifest:file-entry manifest:full-path="Pictures/100002010000007F0000004B5082237F25508F8D.png" manifest:media-type="image/png"/>
  <manifest:file-entry manifest:full-path="Pictures/10000201000000580000001F5A161BC8CC9B9CD3.png" manifest:media-type="image/png"/>
  <manifest:file-entry manifest:full-path="Pictures/100002010000007F0000004BBF611E408A95BD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Arial1" svg:font-family="Arial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6">
      <style:graphic-properties draw:stroke="solid" draw:fill="solid" draw:fill-color="#e6e6e6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6">
      <style:graphic-properties draw:stroke="solid" draw:fill="solid" draw:fill-color="#e6e6ff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6">
      <style:graphic-properties draw:stroke="solid" draw:fill="solid" draw:fill-color="#ffffcc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6">
      <style:graphic-properties draw:stroke="solid" draw:fill="solid" draw:fill-color="#ccffff" draw:auto-grow-height="false" fo:padding-top="0.125cm" fo:padding-bottom="0.125cm" fo:padding-left="0.25cm" fo:padding-right="0.25cm" fo:wrap-option="wrap"/>
    </style:style>
    <style:style style:name="pr1" style:family="presentation" style:parent-style-name="_32_018_5f_XMLSS_5f_Presentation_5f_Template1-notes">
      <style:graphic-properties draw:stroke="none" draw:fill="none" draw:fill-color="#bbe0e3" draw:auto-grow-height="true" fo:min-height="11.432cm" draw:shadow="hidden" draw:shadow-color="#808080"/>
    </style:style>
    <style:style style:name="pr2" style:family="presentation" style:parent-style-name="_32_018_5f_XMLSS_5f_Presentation_5f_Template-title">
      <style:graphic-properties draw:stroke="none" draw:fill="none" draw:fill-color="#bbe0e3" fo:min-height="1.968cm" draw:shadow="hidden" draw:shadow-color="#808080"/>
    </style:style>
    <style:style style:name="pr3" style:family="presentation" style:parent-style-name="_32_018_5f_XMLSS_5f_Presentation_5f_Template-outline1" style:list-style-name="L3">
      <style:graphic-properties draw:stroke="none" draw:fill="none" draw:fill-color="#bbe0e3" fo:min-height="9.018cm" draw:shadow="hidden" draw:shadow-color="#808080"/>
    </style:style>
    <style:style style:name="pr4" style:family="presentation" style:parent-style-name="_32_018_5f_XMLSS_5f_Presentation_5f_Template-outline1">
      <style:graphic-properties draw:stroke="none" draw:fill="none" draw:fill-color="#bbe0e3" fo:min-height="4.5cm" draw:shadow="hidden" draw:shadow-color="#808080"/>
    </style:style>
    <style:style style:name="pr5" style:family="presentation" style:parent-style-name="_32_018_5f_XMLSS_5f_Presentation_5f_Template-notes">
      <style:graphic-properties draw:fill-color="#ffffff" draw:auto-grow-height="true" fo:min-height="11.431cm"/>
    </style:style>
    <style:style style:name="pr6" style:family="presentation" style:parent-style-name="_32_018_5f_XMLSS_5f_Presentation_5f_Template-outline1" style:list-style-name="L3">
      <style:graphic-properties draw:stroke="none" draw:fill="none" draw:fill-color="#bbe0e3" fo:min-height="13.865cm" draw:shadow="hidden" draw:shadow-color="#808080"/>
    </style:style>
    <style:style style:name="pr7" style:family="presentation" style:parent-style-name="_32_018_5f_XMLSS_5f_Presentation_5f_Template-notes">
      <style:graphic-properties draw:fill-color="#ffffff" fo:min-height="11.432cm"/>
    </style:style>
    <style:style style:name="pr8" style:family="presentation" style:parent-style-name="_32_018_5f_XMLSS_5f_Presentation_5f_Template1-title">
      <style:graphic-properties draw:stroke="none" draw:fill="none" draw:fill-color="#bbe0e3" fo:min-height="4.085cm" draw:shadow="hidden" draw:shadow-color="#808080"/>
    </style:style>
    <style:style style:name="pr9" style:family="presentation" style:parent-style-name="_32_018_5f_XMLSS_5f_Presentation_5f_Template1-subtitle">
      <style:graphic-properties draw:stroke="none" draw:fill="none" draw:fill-color="#bbe0e3" fo:min-height="4.871cm" draw:shadow="hidden" draw:shadow-color="#808080"/>
    </style:style>
    <style:style style:name="pr10" style:family="presentation" style:parent-style-name="_32_018_5f_XMLSS_5f_Presentation_5f_Template1-notes">
      <style:graphic-properties draw:fill-color="#ffffff" fo:min-height="11.432cm"/>
    </style:style>
    <style:style style:name="pr11" style:family="presentation" style:parent-style-name="_32_018_5f_XMLSS_5f_Presentation_5f_Template-outline1">
      <style:graphic-properties draw:stroke="none" draw:fill="none" draw:fill-color="#bbe0e3" fo:min-height="1.685cm" draw:shadow="hidden" draw:shadow-color="#808080"/>
    </style:style>
    <style:style style:name="pr12" style:family="presentation" style:parent-style-name="_32_018_5f_XMLSS_5f_Presentation_5f_Template-outline1">
      <style:graphic-properties draw:stroke="none" draw:fill="none" draw:fill-color="#bbe0e3" fo:min-height="2.185cm" draw:shadow="hidden" draw:shadow-color="#808080"/>
    </style:style>
    <style:style style:name="pr13" style:family="presentation" style:parent-style-name="_32_018_5f_XMLSS_5f_Presentation_5f_Template-outline1">
      <style:graphic-properties draw:stroke="none" draw:fill="none" draw:fill-color="#bbe0e3" fo:min-height="2.685cm" draw:shadow="hidden" draw:shadow-color="#808080"/>
    </style:style>
    <style:style style:name="P1" style:family="paragraph">
      <style:paragraph-properties fo:margin-left="0cm" fo:margin-right="0cm" fo:margin-top="0.529cm" fo:margin-bottom="0cm" fo:line-height="100%" fo:text-align="start" fo:text-indent="0cm"/>
    </style:style>
    <style:style style:name="P2" style:family="paragraph">
      <loext:graphic-properties draw:fill="none" draw:fill-color="#bbe0e3"/>
      <style:paragraph-properties fo:margin-left="0cm" fo:margin-right="0cm" fo:margin-top="0.529cm" fo:margin-bottom="0cm" fo:line-height="100%" fo:text-align="start" fo:text-indent="0cm" style:writing-mode="lr-tb"/>
    </style:style>
    <style:style style:name="P3" style:family="paragraph">
      <loext:graphic-properties draw:fill="none" draw:fill-color="#bbe0e3"/>
      <style:paragraph-properties fo:margin-left="0cm" fo:margin-right="0cm" fo:margin-top="0.529cm" fo:margin-bottom="0cm" fo:line-height="100%" fo:text-align="start" fo:text-indent="0cm" style:writing-mode="lr-tb"/>
      <style:text-properties fo:font-size="26pt" style:font-size-asian="26pt" style:font-size-complex="26pt"/>
    </style:style>
    <style:style style:name="P4" style:family="paragraph">
      <loext:graphic-properties draw:fill="none" draw:fill-color="#bbe0e3"/>
      <style:paragraph-properties fo:margin-left="0cm" fo:margin-right="0cm" fo:margin-top="0.529cm" fo:margin-bottom="0cm" fo:line-height="100%" fo:text-align="start" fo:text-indent="0cm" style:writing-mode="lr-tb"/>
      <style:text-properties fo:font-size="20pt" style:font-size-asian="20pt" style:font-size-complex="20pt"/>
    </style:style>
    <style:style style:name="P5" style:family="paragraph">
      <loext:graphic-properties draw:fill="none" draw:fill-color="#bbe0e3"/>
    </style:style>
    <style:style style:name="P6" style:family="paragraph">
      <loext:graphic-properties draw:fill="none" draw:fill-color="#bbe0e3"/>
      <style:text-properties fo:font-size="24pt" style:font-size-asian="24pt" style:font-size-complex="24pt"/>
    </style:style>
    <style:style style:name="P7" style:family="paragraph">
      <loext:graphic-properties draw:fill-color="#ffffff"/>
      <style:text-properties fo:font-size="12pt"/>
    </style:style>
    <style:style style:name="P8" style:family="paragraph">
      <loext:graphic-properties draw:fill-color="#ffffff"/>
    </style:style>
    <style:style style:name="P9" style:family="paragraph">
      <style:paragraph-properties style:text-autospace="none"/>
    </style:style>
    <style:style style:name="P10" style:family="paragraph">
      <loext:graphic-properties draw:fill="solid" draw:fill-color="#e6e6e6"/>
      <style:paragraph-properties fo:margin-left="0cm" fo:margin-right="0cm" fo:margin-top="0cm" fo:margin-bottom="0cm" fo:text-align="start" fo:text-indent="0cm" style:text-autospace="none" style:punctuation-wrap="hanging"/>
      <style:text-properties fo:font-size="16pt" style:font-size-asian="16pt" style:font-size-complex="16pt" fo:hyphenate="false"/>
    </style:style>
    <style:style style:name="P11" style:family="paragraph">
      <loext:graphic-properties draw:fill="solid" draw:fill-color="#e6e6ff"/>
      <style:paragraph-properties fo:margin-left="0cm" fo:margin-right="0cm" fo:margin-top="0cm" fo:margin-bottom="0cm" fo:text-align="start" fo:text-indent="0cm" style:text-autospace="none" style:punctuation-wrap="hanging"/>
      <style:text-properties fo:font-size="16pt" style:font-size-asian="16pt" style:font-size-complex="16pt" fo:hyphenate="false"/>
    </style:style>
    <style:style style:name="P12" style:family="paragraph">
      <loext:graphic-properties draw:fill="solid" draw:fill-color="#ffffcc"/>
      <style:paragraph-properties fo:margin-left="0cm" fo:margin-right="0cm" fo:margin-top="0cm" fo:margin-bottom="0cm" fo:text-align="start" fo:text-indent="0cm" style:text-autospace="none" style:punctuation-wrap="hanging"/>
      <style:text-properties fo:font-size="16pt" style:font-size-asian="16pt" style:font-size-complex="16pt" fo:hyphenate="false"/>
    </style:style>
    <style:style style:name="P13" style:family="paragraph">
      <loext:graphic-properties draw:fill="solid" draw:fill-color="#ccffff"/>
      <style:paragraph-properties fo:margin-left="0cm" fo:margin-right="0cm" fo:margin-top="0cm" fo:margin-bottom="0cm" fo:text-align="start" fo:text-indent="0cm" style:text-autospace="none" style:punctuation-wrap="hanging"/>
      <style:text-properties fo:font-size="16pt" style:font-size-asian="16pt" style:font-size-complex="16pt" fo:hyphenate="false"/>
    </style:style>
    <style:style style:name="T1" style:family="text">
      <style:text-properties style:font-name="Verdana" fo:font-size="26pt" style:font-size-asian="26pt" style:font-size-complex="26pt"/>
    </style:style>
    <style:style style:name="T2" style:family="text">
      <style:text-properties style:font-name="Verdana" fo:font-size="24pt" style:font-size-asian="24pt" style:font-size-complex="24pt"/>
    </style:style>
    <style:style style:name="T3" style:family="text">
      <style:text-properties style:font-name="Verdana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8b26c9" style:text-outline="false" style:text-line-through-style="none" style:text-line-through-type="none" style:text-position="0% 100%" style:font-name="Courier New1" fo:font-size="16pt" fo:font-style="normal" fo:text-shadow="none" style:text-underline-style="none" fo:font-weight="bold" style:font-name-asian="Arial1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/>
    </style:style>
    <style:style style:name="T6" style:family="text">
      <style:text-properties fo:color="#000000" style:text-outline="false" style:text-line-through-style="none" style:text-line-through-type="none" style:text-position="0% 100%" style:font-name="Courier New1" fo:font-size="16pt" fo:font-style="normal" fo:text-shadow="none" style:text-underline-style="none" fo:font-weight="bold" style:font-name-asian="Arial1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/>
    </style:style>
    <style:style style:name="T7" style:family="text">
      <style:text-properties fo:color="#000096" style:text-outline="false" style:text-line-through-style="none" style:text-line-through-type="none" style:text-position="0% 100%" style:font-name="Courier New1" fo:font-size="16pt" fo:font-style="normal" fo:text-shadow="none" style:text-underline-style="none" fo:font-weight="bold" style:font-name-asian="Arial1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/>
    </style:style>
    <style:style style:name="T8" style:family="text">
      <style:text-properties fo:color="#f5844c" style:text-outline="false" style:text-line-through-style="none" style:text-line-through-type="none" style:text-position="0% 100%" style:font-name="Courier New1" fo:font-size="16pt" fo:font-style="normal" fo:text-shadow="none" style:text-underline-style="none" fo:font-weight="bold" style:font-name-asian="Arial1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/>
    </style:style>
    <style:style style:name="T9" style:family="text">
      <style:text-properties fo:color="#ff8040" style:text-outline="false" style:text-line-through-style="none" style:text-line-through-type="none" style:text-position="0% 100%" style:font-name="Courier New1" fo:font-size="16pt" fo:font-style="normal" fo:text-shadow="none" style:text-underline-style="none" fo:font-weight="bold" style:font-name-asian="Arial1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/>
    </style:style>
    <style:style style:name="T10" style:family="text">
      <style:text-properties fo:color="#993300" style:text-outline="false" style:text-line-through-style="none" style:text-line-through-type="none" style:text-position="0% 100%" style:font-name="Courier New1" fo:font-size="16pt" fo:font-style="normal" fo:text-shadow="none" style:text-underline-style="none" fo:font-weight="bold" style:font-name-asian="Arial1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/>
    </style:style>
    <style:style style:name="T11" style:family="text">
      <style:text-properties fo:color="#969600" style:text-outline="false" style:text-line-through-style="none" style:text-line-through-type="none" style:text-position="0% 100%" style:font-name="Courier New1" fo:font-size="16pt" fo:font-style="normal" fo:text-shadow="none" style:text-underline-style="none" fo:font-weight="bold" style:font-name-asian="Arial1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/>
    </style:style>
    <style:style style:name="T12" style:family="text">
      <style:text-properties fo:color="#0064c8" style:text-outline="false" style:text-line-through-style="none" style:text-line-through-type="none" style:text-position="0% 100%" style:font-name="Courier New1" fo:font-size="16pt" fo:font-style="normal" fo:text-shadow="none" style:text-underline-style="none" fo:font-weight="bold" style:font-name-asian="Arial1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/>
    </style:style>
    <style:style style:name="T13" style:family="text">
      <style:text-properties fo:color="#980000" style:text-outline="false" style:text-line-through-style="none" style:text-line-through-type="none" style:text-position="0% 100%" style:font-name="Courier New1" fo:font-size="16pt" fo:font-style="normal" fo:text-shadow="none" style:text-underline-style="none" fo:font-weight="bold" style:font-name-asian="Arial1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/>
    </style:style>
    <style:style style:name="T14" style:family="text">
      <style:text-properties fo:color="#595936" style:text-outline="false" style:text-line-through-style="none" style:text-line-through-type="none" style:text-position="0% 100%" style:font-name="Courier New1" fo:font-size="16pt" fo:font-style="normal" fo:text-shadow="none" style:text-underline-style="none" fo:font-weight="bold" style:font-name-asian="Arial1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style:font-name="Verdan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Verdana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018_5f_XMLSS_5f_Presentation_5f_Template1" presentation:presentation-page-layout-name="AL1T0">
        <office:forms form:automatic-focus="false" form:apply-design-mode="false"/>
        <draw:custom-shape draw:style-name="gr1" draw:text-style-name="P2" draw:layer="layout" svg:width="20.132cm" svg:height="4.451cm" svg:x="4.868cm" svg:y="9.597cm">
          <text:p text:style-name="P1"><text:span text:style-name="T1">XForms</text:span></text:p>
          <text:p text:style-name="P1"><text:span text:style-name="T2">Steven Pemberton</text:span></text:p>
          <text:p text:style-name="P1"><text:span text:style-name="T2">CWI, Amsterdam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132cm" svg:height="1.361cm" svg:x="7.868cm" svg:y="0.139cm">
          <text:p text:style-name="P1"><text:span text:style-name="T1">XForms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0.132cm" svg:height="1.108cm" svg:x="5.868cm" svg:y="1.892cm">
          <text:p text:style-name="P1"><text:span text:style-name="T3">12 September 201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9cm" draw:page-number="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_32_018_5f_XMLSS_5f_Presentation_5f_Template" presentation:presentation-page-layout-name="AL2T1">
        <office:forms form:automatic-focus="false" form:apply-design-mode="false"/>
        <draw:frame presentation:style-name="pr2" draw:text-style-name="P5" draw:layer="layout" svg:width="17.339cm" svg:height="1.968cm" svg:x="4.775cm" svg:y="0.65cm" presentation:class="title" presentation:user-transformed="true">
          <draw:text-box>
            <text:p>Learning Objectives</text:p>
          </draw:text-box>
        </draw:frame>
        <draw:frame presentation:style-name="pr3" draw:text-style-name="P5" draw:layer="layout" svg:width="22.86cm" svg:height="9.018cm" svg:x="1.27cm" svg:y="8cm" presentation:class="outline" presentation:user-transformed="true">
          <draw:text-box>
            <text:list text:style-name="L3">
              <text:list-item>
                <text:p><text:s/><text:span text:style-name="T4">Understand....</text:span></text:p>
              </text:list-item>
              <text:list-item>
                <text:p><text:span text:style-name="T4"><text:s/></text:span><text:span text:style-name="T4">Learn....</text:span></text:p>
              </text:list-item>
              <text:list-item>
                <text:p><text:span text:style-name="T4"><text:s/></text:span><text:span text:style-name="T4">Review....</text:span></text:p>
              </text:list-item>
            </text:list>
          </draw:text-box>
        </draw:frame>
        <draw:frame presentation:style-name="pr4" draw:text-style-name="P6" draw:layer="layout" svg:width="22.86cm" svg:height="4.5cm" svg:x="1.27cm" svg:y="3.2cm" presentation:class="outline" presentation:user-transformed="true">
          <draw:text-box>
            <text:p><text:span text:style-name="T4">Short summary of the class</text:span></text:p>
          </draw:text-box>
        </draw:frame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_32_018_5f_XMLSS_5f_Presentation_5f_Template" presentation:presentation-page-layout-name="AL2T1">
        <office:forms form:automatic-focus="false" form:apply-design-mode="false"/>
        <draw:frame presentation:style-name="pr2" draw:text-style-name="P5" draw:layer="layout" svg:width="17.339cm" svg:height="1.968cm" svg:x="4.775cm" svg:y="0.65cm" presentation:class="title" presentation:user-transformed="true">
          <draw:text-box>
            <text:p>Contents</text:p>
          </draw:text-box>
        </draw:frame>
        <draw:frame presentation:style-name="pr6" draw:text-style-name="P5" draw:layer="layout" svg:width="22.86cm" svg:height="13.865cm" svg:x="1.27cm" svg:y="3.3cm" presentation:class="outline" presentation:user-transformed="true">
          <draw:text-box>
            <text:p>Lecture</text:p>
            <text:list text:style-name="L3">
              <text:list-item>
                <text:p><text:span text:style-name="T4"><text:s/></text:span></text:p>
              </text:list-item>
              <text:list-item>
                <text:p><text:span text:style-name="T4"><text:s/>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  <text:p><text:span text:style-name="T4"/></text:p>
              </text:list-item>
            </text:list>
            <text:p><text:span text:style-name="T4">Tutorial Session</text:span></text:p>
            <text:list text:continue-numbering="true" text:style-name="L3">
              <text:list-item>
                <text:p><text:span text:style-name="T4"/></text:p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7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_32_018_5f_XMLSS_5f_Presentation_5f_Template1" presentation:presentation-page-layout-name="AL1T0">
        <office:forms form:automatic-focus="false" form:apply-design-mode="false"/>
        <draw:frame presentation:style-name="pr8" draw:text-style-name="P5" draw:layer="layout" svg:width="21.59cm" svg:height="4.085cm" svg:x="3.184cm" svg:y="7.986cm" presentation:class="title" presentation:placeholder="true" presentation:user-transformed="true">
          <draw:text-box/>
        </draw:frame>
        <draw:frame presentation:style-name="pr9" draw:text-style-name="P5" draw:layer="layout" svg:width="17.78cm" svg:height="4.871cm" svg:x="7.016cm" svg:y="12.317cm" presentation:class="subtitle" presentation:placeholder="true" presentation:user-transformed="true">
          <draw:text-box/>
        </draw:frame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10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_32_018_5f_XMLSS_5f_Presentation_5f_Template" presentation:presentation-page-layout-name="AL2T1">
        <office:forms form:automatic-focus="false" form:apply-design-mode="false"/>
        <draw:frame presentation:style-name="pr2" draw:text-style-name="P5" draw:layer="layout" svg:width="17.339cm" svg:height="1.968cm" svg:x="4.775cm" svg:y="0.65cm" presentation:class="title" presentation:user-transformed="true">
          <draw:text-box>
            <text:p>XML Sample Code</text:p>
          </draw:text-box>
        </draw:frame>
        <draw:frame presentation:style-name="pr11" draw:text-style-name="P5" draw:layer="layout" svg:width="22.86cm" svg:height="1.685cm" svg:x="1.27cm" svg:y="3.315cm" presentation:class="outline" presentation:user-transformed="true">
          <draw:text-box>
            <text:list text:style-name="L4">
              <text:list-item>
                <text:p>Format for XML sample code</text:p>
              </text:list-item>
            </text:list>
          </draw:text-box>
        </draw:frame>
        <draw:custom-shape draw:name="Rectangle 10" draw:style-name="gr5" draw:text-style-name="P10" draw:layer="layout" svg:width="20.546cm" svg:height="4.359cm" svg:x="2cm" svg:y="7cm">
          <text:p text:style-name="P9"><text:span text:style-name="T5">&lt;?xml version="1.0" encoding="UTF-8"?&gt;</text:span><text:span text:style-name="T6"><text:line-break/></text:span><text:span text:style-name="T7">&lt;document&gt;</text:span><text:span text:style-name="T6"><text:line-break/></text:span><text:span text:style-name="T6"> <text:s text:c="3"/></text:span><text:span text:style-name="T7">&lt;element</text:span><text:span text:style-name="T8"> attribute</text:span><text:span text:style-name="T9">=</text:span><text:span text:style-name="T10">"value"</text:span><text:span text:style-name="T7">&gt;</text:span><text:span text:style-name="T6"><text:line-break/></text:span><text:span text:style-name="T6"> <text:s text:c="7"/>Content and an entity </text:span><text:span text:style-name="T11">&amp;gt;</text:span><text:span text:style-name="T6"> - greater than.</text:span><text:span text:style-name="T6"><text:line-break/></text:span><text:span text:style-name="T6"> <text:s text:c="3"/></text:span><text:span text:style-name="T7">&lt;/element&gt;</text:span><text:span text:style-name="T6"><text:line-break/></text:span><text:span text:style-name="T7">&lt;/document&gt;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7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_32_018_5f_XMLSS_5f_Presentation_5f_Template" presentation:presentation-page-layout-name="AL2T1">
        <office:forms form:automatic-focus="false" form:apply-design-mode="false"/>
        <draw:frame presentation:style-name="pr2" draw:text-style-name="P5" draw:layer="layout" svg:width="17.339cm" svg:height="1.968cm" svg:x="4.775cm" svg:y="0.65cm" presentation:class="title" presentation:user-transformed="true">
          <draw:text-box>
            <text:p>Schema Sample Code</text:p>
          </draw:text-box>
        </draw:frame>
        <draw:frame presentation:style-name="pr12" draw:text-style-name="P5" draw:layer="layout" svg:width="22.86cm" svg:height="2.185cm" svg:x="1.27cm" svg:y="3.315cm" presentation:class="outline" presentation:user-transformed="true">
          <draw:text-box>
            <text:list text:style-name="L4">
              <text:list-item>
                <text:p>Format for schema sample code (of any type)</text:p>
              </text:list-item>
            </text:list>
          </draw:text-box>
        </draw:frame>
        <draw:custom-shape draw:name="Rectangle 10" draw:style-name="gr6" draw:text-style-name="P11" draw:layer="layout" svg:width="20.546cm" svg:height="4.359cm" svg:x="2cm" svg:y="7.001cm">
          <text:p text:style-name="P9"><text:span text:style-name="T5">&lt;?xml version="1.0" encoding="UTF-8"?&gt;</text:span><text:span text:style-name="T6"><text:line-break/></text:span><text:span text:style-name="T7">&lt;xs:schema</text:span><text:span text:style-name="T8"> xmlns:xs</text:span><text:span text:style-name="T9">=</text:span><text:span text:style-name="T10">"http://www.w3.org/2001/XMLSchema"</text:span><text:span text:style-name="T7">&gt;</text:span><text:span text:style-name="T6"><text:line-break/></text:span><text:span text:style-name="T6"><text:line-break/></text:span><text:span text:style-name="T6"> <text:s text:c="3"/></text:span><text:span text:style-name="T7">&lt;xs:element</text:span><text:span text:style-name="T8"> name</text:span><text:span text:style-name="T9">=</text:span><text:span text:style-name="T10">"element"</text:span><text:span text:style-name="T8"> type</text:span><text:span text:style-name="T9">=</text:span><text:span text:style-name="T10">"xs:string"</text:span><text:span text:style-name="T7">/&gt;</text:span><text:span text:style-name="T6"><text:line-break/></text:span><text:span text:style-name="T7">&lt;/xs:schema&gt;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7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_32_018_5f_XMLSS_5f_Presentation_5f_Template" presentation:presentation-page-layout-name="AL2T1">
        <office:forms form:automatic-focus="false" form:apply-design-mode="false"/>
        <draw:frame presentation:style-name="pr2" draw:text-style-name="P5" draw:layer="layout" svg:width="17.339cm" svg:height="1.968cm" svg:x="4.775cm" svg:y="0.65cm" presentation:class="title" presentation:user-transformed="true">
          <draw:text-box>
            <text:p>XSLT Sample Code</text:p>
          </draw:text-box>
        </draw:frame>
        <draw:frame presentation:style-name="pr12" draw:text-style-name="P5" draw:layer="layout" svg:width="22.86cm" svg:height="2.185cm" svg:x="1.27cm" svg:y="3.315cm" presentation:class="outline" presentation:user-transformed="true">
          <draw:text-box>
            <text:list text:style-name="L4">
              <text:list-item>
                <text:p>Format for XSLT sample code</text:p>
              </text:list-item>
            </text:list>
          </draw:text-box>
        </draw:frame>
        <draw:custom-shape draw:name="Rectangle 10" draw:style-name="gr7" draw:text-style-name="P12" draw:layer="layout" svg:width="23.5cm" svg:height="7.999cm" svg:x="1cm" svg:y="7.001cm">
          <text:p text:style-name="P9"><text:span text:style-name="T5">&lt;?xml version="1.0" encoding="UTF-8"?&gt;</text:span><text:span text:style-name="T6"><text:line-break/></text:span><text:span text:style-name="T12">&lt;xsl:stylesheet</text:span><text:span text:style-name="T8"> xmlns:xsl</text:span><text:span text:style-name="T9">=</text:span><text:span text:style-name="T10">"http://www.w3.org/1999/XSL/Transform"</text:span><text:span text:style-name="T8"><text:line-break/></text:span><text:span text:style-name="T8"> <text:s text:c="3"/>xmlns:xs</text:span><text:span text:style-name="T9">=</text:span><text:span text:style-name="T10">"http://www.w3.org/2001/XMLSchema"</text:span><text:span text:style-name="T8"> version</text:span><text:span text:style-name="T9">=</text:span><text:span text:style-name="T10">"2.0"</text:span><text:span text:style-name="T7">&gt;</text:span><text:span text:style-name="T6"><text:line-break/></text:span><text:span text:style-name="T7">&lt;html&gt;</text:span><text:span text:style-name="T6"><text:line-break/></text:span><text:span text:style-name="T6"> <text:s text:c="3"/></text:span><text:span text:style-name="T12">&lt;xsl:template</text:span><text:span text:style-name="T8"> match</text:span><text:span text:style-name="T9">=</text:span><text:span text:style-name="T10">"element"</text:span><text:span text:style-name="T7">&gt;</text:span><text:span text:style-name="T6"><text:line-break/></text:span><text:span text:style-name="T6"> <text:s text:c="7"/></text:span><text:span text:style-name="T7">&lt;p&gt;</text:span><text:span text:style-name="T6">Found your XML element</text:span><text:span text:style-name="T7">&lt;/p&gt;</text:span><text:span text:style-name="T6"><text:line-break/></text:span><text:span text:style-name="T6"> <text:s text:c="7"/></text:span><text:span text:style-name="T12">&lt;xsl:apply-templates/&gt;</text:span><text:span text:style-name="T6"><text:line-break/></text:span><text:span text:style-name="T6"> <text:s text:c="3"/></text:span><text:span text:style-name="T12">&lt;/xsl:template&gt;</text:span><text:span text:style-name="T6"><text:line-break/></text:span><text:span text:style-name="T7">&lt;/html&gt;</text:span><text:span text:style-name="T6"><text:line-break/></text:span><text:span text:style-name="T12">&lt;/xsl:stylesheet&gt;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7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_32_018_5f_XMLSS_5f_Presentation_5f_Template" presentation:presentation-page-layout-name="AL2T1">
        <office:forms form:automatic-focus="false" form:apply-design-mode="false"/>
        <draw:frame presentation:style-name="pr2" draw:text-style-name="P5" draw:layer="layout" svg:width="17.339cm" svg:height="1.968cm" svg:x="4.775cm" svg:y="0.65cm" presentation:class="title" presentation:user-transformed="true">
          <draw:text-box>
            <text:p>Other Sample Code</text:p>
          </draw:text-box>
        </draw:frame>
        <draw:frame presentation:style-name="pr13" draw:text-style-name="P5" draw:layer="layout" svg:width="22.86cm" svg:height="2.685cm" svg:x="1.27cm" svg:y="3.315cm" presentation:class="outline" presentation:user-transformed="true">
          <draw:text-box>
            <text:list text:style-name="L4">
              <text:list-item>
                <text:p>Format for other sample code (not XML, Schema or XSLT – e.g. XSL-FO, XQuery, Ruby)</text:p>
              </text:list-item>
            </text:list>
          </draw:text-box>
        </draw:frame>
        <draw:custom-shape draw:name="Rectangle 10" draw:style-name="gr8" draw:text-style-name="P13" draw:layer="layout" svg:width="23.5cm" svg:height="6.499cm" svg:x="1cm" svg:y="7.001cm">
          <text:p text:style-name="P9"><text:span text:style-name="T6"><text:line-break/></text:span><text:span text:style-name="T13">function</text:span><text:span text:style-name="T6"> AC_AddExtension</text:span><text:span text:style-name="T13">(</text:span><text:span text:style-name="T6">src</text:span><text:span text:style-name="T13">,</text:span><text:span text:style-name="T6"> ext</text:span><text:span text:style-name="T13">)</text:span><text:span text:style-name="T6"><text:line-break/></text:span><text:span text:style-name="T13">{</text:span><text:span text:style-name="T6"><text:line-break/></text:span><text:span text:style-name="T6"> <text:s/></text:span><text:span text:style-name="T7">if</text:span><text:span text:style-name="T6"> </text:span><text:span text:style-name="T13">(</text:span><text:span text:style-name="T6">src.indexOf</text:span><text:span text:style-name="T13">(</text:span><text:span text:style-name="T14">'?'</text:span><text:span text:style-name="T13">)</text:span><text:span text:style-name="T6"> </text:span><text:span text:style-name="T13">!=</text:span><text:span text:style-name="T6"> </text:span><text:span text:style-name="T13">-</text:span><text:span text:style-name="T6">1</text:span><text:span text:style-name="T13">)</text:span><text:span text:style-name="T6"><text:line-break/></text:span><text:span text:style-name="T6"> <text:s text:c="3"/></text:span><text:span text:style-name="T7">return</text:span><text:span text:style-name="T6"> src.replace</text:span><text:span text:style-name="T13">(</text:span><text:span text:style-name="T8">/\?/</text:span><text:span text:style-name="T13">,</text:span><text:span text:style-name="T6"> ext</text:span><text:span text:style-name="T13">+</text:span><text:span text:style-name="T14">'?'</text:span><text:span text:style-name="T13">);</text:span><text:span text:style-name="T6"> </text:span><text:span text:style-name="T6"><text:line-break/></text:span><text:span text:style-name="T6"> <text:s/></text:span><text:span text:style-name="T7">else</text:span><text:span text:style-name="T6"><text:line-break/></text:span><text:span text:style-name="T6"> <text:s text:c="3"/></text:span><text:span text:style-name="T7">return</text:span><text:span text:style-name="T6"> src </text:span><text:span text:style-name="T13">+</text:span><text:span text:style-name="T6"> ext</text:span><text:span text:style-name="T13">;</text:span><text:span text:style-name="T6"><text:line-break/></text:span><text:span text:style-name="T13">}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7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Arial1" svg:font-family="Arial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018_5f_XMLSS_5f_Presentation_5f_Template-background" style:display-name="2018_XMLSS_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2_018_5f_XMLSS_5f_Presentation_5f_Template-backgroundobjects" style:display-name="2018_XMLSS_Presentation_Template-backgroundobjects" style:family="presentation">
      <style:graphic-properties draw:shadow="hidden" draw:shadow-offset-x="0.3cm" draw:shadow-offset-y="0.3cm" draw:shadow-color="#808080">
        <text:list-style style:name="_32_018_5f_XMLSS_5f_Presentation_5f_Template-backgroundobjects" style:display-name="2018_XMLSS_Presentation_Template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-notes" style:display-name="2018_XMLSS_Presentation_Template-notes" style:family="presentation">
      <style:graphic-properties draw:stroke="none" draw:fill="none">
        <text:list-style style:name="_32_018_5f_XMLSS_5f_Presentation_5f_Template-notes" style:display-name="2018_XMLSS_Presentation_Template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/>
    </style:style>
    <style:style style:name="_32_018_5f_XMLSS_5f_Presentation_5f_Template-outline1" style:display-name="2018_XMLSS_Presentation_Template-outline1" style:family="presentation">
      <style:graphic-properties draw:stroke="none" draw:fill="none">
        <text:list-style style:name="_32_018_5f_XMLSS_5f_Presentation_5f_Template-outline1" style:display-name="2018_XMLSS_Presentation_Template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style style:name="_32_018_5f_XMLSS_5f_Presentation_5f_Template-outline2" style:display-name="2018_XMLSS_Presentation_Template-outline2" style:family="presentation" style:parent-style-name="_32_018_5f_XMLSS_5f_Presentation_5f_Template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_32_018_5f_XMLSS_5f_Presentation_5f_Template-outline3" style:display-name="2018_XMLSS_Presentation_Template-outline3" style:family="presentation" style:parent-style-name="_32_018_5f_XMLSS_5f_Presentation_5f_Template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2_018_5f_XMLSS_5f_Presentation_5f_Template-outline4" style:display-name="2018_XMLSS_Presentation_Template-outline4" style:family="presentation" style:parent-style-name="_32_018_5f_XMLSS_5f_Presentation_5f_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-outline5" style:display-name="2018_XMLSS_Presentation_Template-outline5" style:family="presentation" style:parent-style-name="_32_018_5f_XMLSS_5f_Presentation_5f_Template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-outline6" style:display-name="2018_XMLSS_Presentation_Template-outline6" style:family="presentation" style:parent-style-name="_32_018_5f_XMLSS_5f_Presentation_5f_Template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-outline7" style:display-name="2018_XMLSS_Presentation_Template-outline7" style:family="presentation" style:parent-style-name="_32_018_5f_XMLSS_5f_Presentation_5f_Template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-outline8" style:display-name="2018_XMLSS_Presentation_Template-outline8" style:family="presentation" style:parent-style-name="_32_018_5f_XMLSS_5f_Presentation_5f_Template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-outline9" style:display-name="2018_XMLSS_Presentation_Template-outline9" style:family="presentation" style:parent-style-name="_32_018_5f_XMLSS_5f_Presentation_5f_Template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-subtitle" style:display-name="2018_XMLSS_Presentation_Template-subtitle" style:family="presentation">
      <style:graphic-properties draw:stroke="none" draw:fill="none" draw:textarea-vertical-align="middle">
        <text:list-style style:name="_32_018_5f_XMLSS_5f_Presentation_5f_Template-subtitle" style:display-name="2018_XMLSS_Presentation_Template-sub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_32_018_5f_XMLSS_5f_Presentation_5f_Template-title" style:display-name="2018_XMLSS_Presentation_Template-title" style:family="presentation">
      <style:graphic-properties draw:stroke="none" draw:fill="none" draw:textarea-vertical-align="middle">
        <text:list-style style:name="_32_018_5f_XMLSS_5f_Presentation_5f_Template-title" style:display-name="2018_XMLSS_Presentation_Template-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_32_018_5f_XMLSS_5f_Presentation_5f_Template1-background" style:display-name="2018_XMLSS_Presentation_Templat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2_018_5f_XMLSS_5f_Presentation_5f_Template1-backgroundobjects" style:display-name="2018_XMLSS_Presentation_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8_5f_XMLSS_5f_Presentation_5f_Template1-notes" style:display-name="2018_XMLSS_Presentation_Template1-notes" style:family="presentation">
      <style:graphic-properties draw:stroke="none" draw:fill="none">
        <text:list-style style:name="_32_018_5f_XMLSS_5f_Presentation_5f_Template1-notes" style:display-name="2018_XMLSS_Presentation_Template1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/>
    </style:style>
    <style:style style:name="_32_018_5f_XMLSS_5f_Presentation_5f_Template1-outline1" style:display-name="2018_XMLSS_Presentation_Template1-outline1" style:family="presentation">
      <style:graphic-properties draw:stroke="none" draw:fill="none">
        <text:list-style style:name="_32_018_5f_XMLSS_5f_Presentation_5f_Template1-outline1" style:display-name="2018_XMLSS_Presentation_Template1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_32_018_5f_XMLSS_5f_Presentation_5f_Template1-outline2" style:display-name="2018_XMLSS_Presentation_Template1-outline2" style:family="presentation" style:parent-style-name="_32_018_5f_XMLSS_5f_Presentation_5f_Templat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_32_018_5f_XMLSS_5f_Presentation_5f_Template1-outline3" style:display-name="2018_XMLSS_Presentation_Template1-outline3" style:family="presentation" style:parent-style-name="_32_018_5f_XMLSS_5f_Presentation_5f_Templat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2_018_5f_XMLSS_5f_Presentation_5f_Template1-outline4" style:display-name="2018_XMLSS_Presentation_Template1-outline4" style:family="presentation" style:parent-style-name="_32_018_5f_XMLSS_5f_Presentation_5f_Templat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1-outline5" style:display-name="2018_XMLSS_Presentation_Template1-outline5" style:family="presentation" style:parent-style-name="_32_018_5f_XMLSS_5f_Presentation_5f_Templat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1-outline6" style:display-name="2018_XMLSS_Presentation_Template1-outline6" style:family="presentation" style:parent-style-name="_32_018_5f_XMLSS_5f_Presentation_5f_Templat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1-outline7" style:display-name="2018_XMLSS_Presentation_Template1-outline7" style:family="presentation" style:parent-style-name="_32_018_5f_XMLSS_5f_Presentation_5f_Templat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1-outline8" style:display-name="2018_XMLSS_Presentation_Template1-outline8" style:family="presentation" style:parent-style-name="_32_018_5f_XMLSS_5f_Presentation_5f_Templat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1-outline9" style:display-name="2018_XMLSS_Presentation_Template1-outline9" style:family="presentation" style:parent-style-name="_32_018_5f_XMLSS_5f_Presentation_5f_Templat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_32_018_5f_XMLSS_5f_Presentation_5f_Template1-subtitle" style:display-name="2018_XMLSS_Presentation_Template1-subtitle" style:family="presentation">
      <style:graphic-properties draw:stroke="none" draw:fill="none" draw:textarea-vertical-align="middle">
        <text:list-style style:name="_32_018_5f_XMLSS_5f_Presentation_5f_Template1-subtitle" style:display-name="2018_XMLSS_Presentation_Template1-sub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_32_018_5f_XMLSS_5f_Presentation_5f_Template1-title" style:display-name="2018_XMLSS_Presentation_Template1-title" style:family="presentation">
      <style:graphic-properties draw:stroke="none" draw:fill="none" draw:textarea-vertical-align="middle">
        <text:list-style style:name="_32_018_5f_XMLSS_5f_Presentation_5f_Template1-title" style:display-name="2018_XMLSS_Presentation_Template1-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7cm" fo:min-width="6.572cm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_32_018_5f_XMLSS_5f_Presentation_5f_Template-backgroundobjects">
      <style:graphic-properties draw:stroke="none" draw:fill="solid" draw:fill-color="#ffff00" draw:opacity="50%" draw:textarea-horizontal-align="center" draw:textarea-vertical-align="middle" draw:shadow-opacity="50%"/>
    </style:style>
    <style:style style:name="Mpr2" style:family="presentation" style:parent-style-name="_32_018_5f_XMLSS_5f_Presentation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_32_018_5f_XMLSS_5f_Presentation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_32_018_5f_XMLSS_5f_Presentation_5f_Template1-backgroundobjects">
      <style:graphic-properties draw:stroke="none" draw:fill="solid" draw:fill-color="#ffff00" draw:opacity="50%" draw:textarea-horizontal-align="center" draw:textarea-vertical-align="middle" draw:shadow-opacity="50%"/>
    </style:style>
    <style:style style:name="Mpr5" style:family="presentation" style:parent-style-name="_32_018_5f_XMLSS_5f_Presentation_5f_Templat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_32_018_5f_XMLSS_5f_Presentation_5f_Templat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00" draw:opacity="50%"/>
      <style:paragraph-properties fo:text-align="end"/>
      <style:text-properties style:font-name="Verdana" fo:font-size="16pt" style:font-size-asian="16pt" style:font-size-complex="16pt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margin-top="0.264cm" fo:margin-bottom="0cm" fo:line-height="100%" fo:text-align="center" fo:text-indent="0cm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P16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7" style:family="paragraph">
      <loext:graphic-properties draw:fill="none" draw:fill-color="#bbe0e3"/>
      <style:paragraph-properties fo:margin-left="0cm" fo:margin-right="0cm" fo:margin-top="0.264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16pt" style:font-size-asian="16pt" style:font-size-complex="16pt"/>
    </style:style>
    <style:style style:name="MT3" style:family="text">
      <style:text-properties style:font-name="Verdana" fo:font-size="8pt" style:font-size-asian="8pt" style:font-size-complex="8pt"/>
    </style:style>
    <style:style style:name="MT4" style:family="text">
      <style:text-properties style:font-name="Verdana" fo:font-size="14pt" style:font-size-asian="14pt" style:font-size-complex="14pt"/>
    </style:style>
    <style:style style:name="MT5" style:family="text">
      <style:text-properties fo:color="#333399" style:font-name="Verdana" fo:font-size="12pt" fo:language="en" fo:country="GB" style:font-size-asian="12pt" style:font-size-complex="12pt"/>
    </style:style>
    <style:style style:name="MT6" style:family="text">
      <style:text-properties style:font-name="Verdana" fo:font-size="10pt" style:font-size-asian="10pt" style:font-size-complex="10pt"/>
    </style:style>
    <style:style style:name="MT7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333399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2_018_5f_XMLSS_5f_Presentation_5f_Template" style:display-name="2018_XMLSS_Presentation_Template" style:page-layout-name="PM1" draw:style-name="Mdp1">
      <office:forms form:automatic-focus="false" form:apply-design-mode="false"/>
      <draw:rect presentation:style-name="Mpr1" draw:text-style-name="MP5" draw:layer="backgroundobjects" svg:width="25.4cm" svg:height="3cm" svg:x="0cm" svg:y="0cm">
        <text:p><text:span text:style-name="MT2"><text:tab/></text:span><text:span text:style-name="MT2"><text:tab/></text:span><text:span text:style-name="MT2"> <text:s/></text:span><text:span text:style-name="MT3"><text:s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text:s text:c="9"/></text:span><text:span text:style-name="MT4"><text:tab/></text:span></text:p>
      </draw:rect>
      <draw:frame presentation:style-name="_32_018_5f_XMLSS_5f_Presentation_5f_Template-title" draw:layer="backgroundobjects" svg:width="20.625cm" svg:height="2.969cm" svg:x="4.475cm" svg:y="0.024cm" presentation:class="title" presentation:placeholder="true">
        <draw:text-box/>
      </draw:frame>
      <draw:frame presentation:style-name="_32_018_5f_XMLSS_5f_Presentation_5f_Template-outline1" draw:layer="backgroundobjects" svg:width="24.5cm" svg:height="11.049cm" svg:x="0.5cm" svg:y="3.315cm" presentation:class="outline" presentation:placeholder="true">
        <draw:text-box/>
      </draw:frame>
      <draw:g>
        <draw:custom-shape draw:style-name="Mgr3" draw:text-style-name="MP6" draw:layer="backgroundobjects" svg:width="4.299cm" svg:height="1.023cm" svg:x="21.101cm" svg:y="0cm">
          <text:p/>
          <draw:enhanced-geometry svg:viewBox="0 0 21600 21600" draw:type="mso-spt202" draw:enhanced-path="M 0 0 L 21600 0 21600 21600 0 21600 0 0 Z N"/>
        </draw:custom-shape>
        <draw:g>
          <draw:frame draw:style-name="Mgr4" draw:text-style-name="MP7" draw:layer="backgroundobjects" svg:width="4.299cm" svg:height="2.54cm" svg:x="0cm" svg:y="0cm">
            <draw:image xlink:href="Pictures/100002010000007F0000004BBF611E408A95BD58.png" xlink:type="simple" xlink:show="embed" xlink:actuate="onLoad">
              <text:p/>
            </draw:image>
          </draw:frame>
          <draw:custom-shape draw:style-name="Mgr5" draw:text-style-name="MP6" draw:layer="backgroundobjects" svg:width="4.299cm" svg:height="0.768cm" svg:x="0cm" svg:y="2.324cm">
            <text:p text:style-name="MP8"><text:span text:style-name="MT5"><text:s text:c="2"/></text:span><text:span text:style-name="MT5">summer school</text:span></text:p>
            <draw:enhanced-geometry svg:viewBox="0 0 21600 21600" draw:type="mso-spt202" draw:enhanced-path="M 0 0 L 21600 0 21600 21600 0 21600 0 0 Z N"/>
          </draw:custom-shape>
        </draw:g>
      </draw:g>
      <draw:rect presentation:style-name="Mpr1" draw:text-style-name="MP5" draw:layer="backgroundobjects" svg:width="25.4cm" svg:height="1.25cm" svg:x="0cm" svg:y="17.8cm">
        <text:p text:style-name="MP9"><text:span text:style-name="MT2"><text:tab/></text:span><text:span text:style-name="MT2"><text:tab/></text:span><text:span text:style-name="MT2"> <text:s text:c="25"/></text:span><text:span text:style-name="MT3"><text:s/></text:span><text:span text:style-name="MT2"><text:tab/></text:span><text:span text:style-name="MT2"> <text:s text:c="17"/></text:span><text:span text:style-name="MT2"><text:a xlink:href="http://xmlsummerschool.com/" xlink:type="simple">http://xmlsummerschool.com/</text:a></text:span><text:span text:style-name="MT4"> <text:s/></text:span><text:span text:style-name="MT6">Slide </text:span><text:span text:style-name="MT6"><text:page-number>&lt;number&gt;</text:page-number></text:span></text:p>
      </draw:rect>
      <draw:frame draw:style-name="Mgr6" draw:text-style-name="MP10" draw:layer="backgroundobjects" svg:width="3.103cm" svg:height="1.092cm" svg:x="0.097cm" svg:y="17.858cm">
        <draw:image xlink:href="Pictures/10000201000000580000001F5A161BC8CC9B9CD3.png" xlink:type="simple" xlink:show="embed" xlink:actuate="onLoad">
          <text:p/>
        </draw:image>
      </draw:frame>
      <draw:frame draw:style-name="Mgr7" draw:text-style-name="MP11" draw:layer="backgroundobjects" svg:width="9.872cm" svg:height="0.927cm" svg:x="3.128cm" svg:y="18cm">
        <draw:text-box>
          <text:p><text:span text:style-name="MT3">Licensed under a Creative Commons Attribution NonCommercial ShareAlike 4.0 International License</text:span></text:p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2" draw:text-style-name="MP14" draw:layer="backgroundobjects" svg:width="8.255cm" svg:height="1.271cm" svg:x="-0.001cm" svg:y="0cm" presentation:class="header">
          <draw:text-box>
            <text:p text:style-name="MP13"><text:span text:style-name="MT7"><presentation:header/></text:span></text:p>
          </draw:text-box>
        </draw:frame>
        <draw:frame presentation:style-name="Mpr2" draw:text-style-name="MP16" draw:layer="backgroundobjects" svg:width="8.255cm" svg:height="1.271cm" svg:x="10.79cm" svg:y="0cm" presentation:class="date-time">
          <draw:text-box>
            <text:p text:style-name="MP15"><text:span text:style-name="MT7"><presentation:date-time/></text:span></text:p>
          </draw:text-box>
        </draw:frame>
        <draw:page-thumbnail presentation:style-name="_32_018_5f_XMLSS_5f_Presentation_5f_Template-title" draw:layer="backgroundobjects" svg:width="12.7cm" svg:height="9.526cm" svg:x="3.175cm" svg:y="1.904cm" presentation:class="page"/>
        <draw:frame presentation:style-name="_32_018_5f_XMLSS_5f_Presentation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4" draw:layer="backgroundobjects" svg:width="8.255cm" svg:height="1.271cm" svg:x="-0.001cm" svg:y="24.125cm" presentation:class="footer">
          <draw:text-box>
            <text:p text:style-name="MP13"><text:span text:style-name="MT7"><presentation:footer/></text:span></text:p>
          </draw:text-box>
        </draw:frame>
        <draw:frame presentation:style-name="Mpr3" draw:text-style-name="MP16" draw:layer="backgroundobjects" svg:width="8.255cm" svg:height="1.271cm" svg:x="10.79cm" svg:y="24.125cm" presentation:class="page-number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  <style:master-page style:name="_32_018_5f_XMLSS_5f_Presentation_5f_Template1" style:display-name="2018_XMLSS_Presentation_Template1" style:page-layout-name="PM1" draw:style-name="Mdp1">
      <office:forms form:automatic-focus="false" form:apply-design-mode="false"/>
      <draw:rect presentation:style-name="Mpr4" draw:text-style-name="MP5" draw:layer="backgroundobjects" svg:width="25.4cm" svg:height="1.25cm" svg:x="0cm" svg:y="17.8cm">
        <text:p text:style-name="MP9"><text:span text:style-name="MT2"><text:tab/></text:span><text:span text:style-name="MT2"><text:tab/></text:span><text:span text:style-name="MT2"> <text:s/></text:span><text:span text:style-name="MT3"><text:s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4">xmlsummerschool.com</text:span></text:p>
      </draw:rect>
      <draw:frame presentation:style-name="_32_018_5f_XMLSS_5f_Presentation_5f_Template1-title" draw:layer="backgroundobjects" svg:width="21.59cm" svg:height="2.539cm" svg:x="3.184cm" svg:y="8.961cm" presentation:class="title" presentation:placeholder="true">
        <draw:text-box/>
      </draw:frame>
      <draw:frame draw:style-name="Mgr4" draw:text-style-name="MP7" draw:layer="backgroundobjects" svg:width="4.299cm" svg:height="2.54cm" svg:x="0cm" svg:y="0cm">
        <draw:image xlink:href="Pictures/100002010000007F0000004B5082237F25508F8D.png" xlink:type="simple" xlink:show="embed" xlink:actuate="onLoad">
          <text:p/>
        </draw:image>
      </draw:frame>
      <draw:custom-shape draw:style-name="Mgr9" draw:text-style-name="MP17" draw:layer="backgroundobjects" svg:width="4.299cm" svg:height="0.768cm" svg:x="0cm" svg:y="2.324cm">
        <text:p text:style-name="MP8"><text:span text:style-name="MT5"><text:s text:c="2"/></text:span><text:span text:style-name="MT5">summer school</text:span></text:p>
        <draw:enhanced-geometry svg:viewBox="0 0 21600 21600" draw:mirror-horizontal="false" draw:mirror-vertical="false" draw:type="mso-spt202" draw:enhanced-path="M 0 0 L 21600 0 21600 21600 0 21600 0 0 Z N"/>
      </draw:custom-shape>
      <draw:frame presentation:style-name="_32_018_5f_XMLSS_5f_Presentation_5f_Template1-outline1" draw:layer="backgroundobjects" svg:width="22.859cm" svg:height="11.049cm" svg:x="1.27cm" svg:y="12.5cm" presentation:class="outline" presentation:placeholder="true">
        <draw:text-box/>
      </draw:frame>
      <draw:frame draw:style-name="Mgr6" draw:text-style-name="MP10" draw:layer="backgroundobjects" svg:width="25.399cm" svg:height="6.067cm" svg:x="0.078cm" svg:y="3.028cm">
        <draw:image xlink:href="Pictures/10000201000003E0000000ED9FED8E9369593BD3.png" xlink:type="simple" xlink:show="embed" xlink:actuate="onLoad">
          <text:p/>
        </draw:image>
      </draw:frame>
      <draw:frame draw:style-name="Mgr6" draw:text-style-name="MP10" draw:layer="backgroundobjects" svg:width="3.103cm" svg:height="1.092cm" svg:x="0.097cm" svg:y="17.858cm">
        <draw:image xlink:href="Pictures/10000201000000580000001F5A161BC8CC9B9CD3.png" xlink:type="simple" xlink:show="embed" xlink:actuate="onLoad">
          <text:p/>
        </draw:image>
      </draw:frame>
      <draw:frame draw:style-name="Mgr7" draw:text-style-name="MP11" draw:layer="backgroundobjects" svg:width="9.072cm" svg:height="0.927cm" svg:x="3.128cm" svg:y="18cm">
        <draw:text-box>
          <text:p><text:span text:style-name="MT3">Licensed under a Creative Commons Attribution-NonCommercial-ShareAlike 4.0 International License</text:span></text:p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5" draw:text-style-name="MP14" draw:layer="backgroundobjects" svg:width="8.255cm" svg:height="1.271cm" svg:x="-0.001cm" svg:y="0cm" presentation:class="header">
          <draw:text-box>
            <text:p text:style-name="MP13"><text:span text:style-name="MT7"><presentation:header/></text:span></text:p>
          </draw:text-box>
        </draw:frame>
        <draw:frame presentation:style-name="Mpr5" draw:text-style-name="MP16" draw:layer="backgroundobjects" svg:width="8.255cm" svg:height="1.271cm" svg:x="10.79cm" svg:y="0cm" presentation:class="date-time">
          <draw:text-box>
            <text:p text:style-name="MP15"><text:span text:style-name="MT7"><presentation:date-time/></text:span></text:p>
          </draw:text-box>
        </draw:frame>
        <draw:page-thumbnail presentation:style-name="_32_018_5f_XMLSS_5f_Presentation_5f_Template1-title" draw:layer="backgroundobjects" svg:width="12.7cm" svg:height="9.526cm" svg:x="3.175cm" svg:y="1.904cm" presentation:class="page"/>
        <draw:frame presentation:style-name="_32_018_5f_XMLSS_5f_Presentation_5f_Templat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4" draw:layer="backgroundobjects" svg:width="8.255cm" svg:height="1.271cm" svg:x="-0.001cm" svg:y="24.125cm" presentation:class="footer">
          <draw:text-box>
            <text:p text:style-name="MP13"><text:span text:style-name="MT7"><presentation:footer/></text:span></text:p>
          </draw:text-box>
        </draw:frame>
        <draw:frame presentation:style-name="Mpr6" draw:text-style-name="MP16" draw:layer="backgroundobjects" svg:width="8.255cm" svg:height="1.271cm" svg:x="10.79cm" svg:y="24.125cm" presentation:class="page-number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ersions, Variants and Customised Content</dc:title>
    <meta:creation-date>2018-08-23T14:07:48.611875469</meta:creation-date>
    <meta:editing-cycles>3</meta:editing-cycles>
    <meta:editing-duration>PT11M37S</meta:editing-duration>
    <meta:generator>LibreOffice/5.1.6.2$Linux_X86_64 LibreOffice_project/10m0$Build-2</meta:generator>
    <dc:date>2018-08-23T14:49:49.226287393</dc:date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